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ml"/><text:bookmark-start text:name="__RefHeading___uczenie_maszynowe_ml_1"/><text:bookmark-start text:name="uczenie_maszynowe_ml"/>Uczenie Maszynowe (ML)<text:bookmark-end text:name="__RefHeading___uczenie_maszynowe_ml_1"/><text:bookmark-end text:name="uczenie_maszynowe_ml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Kurs jest realizowany na 1. semestrze EIS poświęconym podstawowym metodom na których opierają się technologie i systemy inteligentne</text:p>
        </text:list-item>
        <text:list-item>
          <text:p text:style-name="List_20_1_Content"> Celem kursu jest przekazanie najistotniejszych wiadomości związanych z problemami i metodami uczenia maszynowego w wymiarze logicznym, geometrycznym i probabilistycznym</text:p>
        </text:list-item>
        <text:list-item>
          <text:p text:style-name="List_20_1_Content"> Prowadzący: <text:a xlink:type="simple" xlink:href="http://home.agh.edu.pl/gjn" text:style-name="Internet_20_link" text:visited-style-name="Visited_20_Internet_20_Link">dr hab. inż. Grzegorz J. Nalepa</text:a>, <text:a xlink:type="simple" xlink:href="http://home.agh.edu.pl/sbobek" text:style-name="Internet_20_link" text:visited-style-name="Visited_20_Internet_20_Link">mgr inż. Szymon Bobek</text:a></text:p>
        </text:list-item>
        <text:list-item>
          <text:p text:style-name="List_20_1_Content_Last"> <text:a xlink:type="simple" xlink:href="http://ai.ia.agh.edu.pl/wiki/pl:dydaktyka:ml:start" text:style-name="Internet_20_link" text:visited-style-name="Visited_20_Internet_20_Link">robocza strona z treścią kursu w tym ćwiczeniami laboratoryjnymi w AIwiki</text:a></text:p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106-s-uczenie-maszynowe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ml</dc:title>
  </office:meta>
</office:document-meta>
</file>