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rules"/><text:bookmark-start text:name="__RefHeading___regulowe_wspomaganie_decyzji_business_rules_1"/><text:bookmark-start text:name="regulowe_wspomaganie_decyzji_business_rules"/>Regułowe wspomaganie decyzji  (Business Rules)<text:bookmark-end text:name="__RefHeading___regulowe_wspomaganie_decyzji_business_rules_1"/><text:bookmark-end text:name="regulowe_wspomaganie_decyzji_business_rules"/></text:h>
      <text:h text:style-name="Heading_20_2" text:outline-level="2"><text:bookmark-start text:name="__RefHeading___informacje_o_przedmiocie_2"/><text:bookmark-start text:name="informacje_o_przedmiocie"/>Informacje o przedmiocie<text:bookmark-end text:name="__RefHeading___informacje_o_przedmiocie_2"/><text:bookmark-end text:name="informacje_o_przedmiocie"/></text:h>
      <text:list text:style-name="List_20_1" text:continue-numbering="false">
        <text:list-item>
          <text:p text:style-name="List_20_1_Content_First"> <text:a xlink:type="simple" xlink:href="http://ai.ia.agh.edu.pl/wiki/pl:dydaktyka:rules:start" text:style-name="Internet_20_link" text:visited-style-name="Visited_20_Internet_20_Link">Instrukcje do laboratorium i lista projektów</text:a></text:p>
        </text:list-item>
        <text:list-item>
          <text:p text:style-name="List_20_1_Content"> Prowadzący:</text:p>
          <text:list text:style-name="List_20_1">
            <text:list-item>
              <text:p text:style-name="List_20_1_Content"> Wykład, ocena końcowa: <text:a xlink:type="simple" xlink:href="http://home.agh.edu.pl/gjn" text:style-name="Internet_20_link" text:visited-style-name="Visited_20_Internet_20_Link">dr hab. inż. Grzegorz J. Nalepa</text:a></text:p>
            </text:list-item>
            <text:list-item>
              <text:p text:style-name="List_20_1_Content_Last"> Laboratorium: <text:a xlink:type="simple" xlink:href="http://home.agh.edu.pl/kk" text:style-name="Internet_20_link" text:visited-style-name="Visited_20_Internet_20_Link">mgr inż. Krzysztof Kaczor</text:a></text:p>
            </text:list-item>
          </text:list>
        </text:list-item>
      </text:list>
      <text:h text:style-name="Heading_20_2" text:outline-level="2"><text:bookmark-start text:name="__RefHeading___sylabus_3"/><text:bookmark-start text:name="sylabus"/>Sylabus<text:bookmark-end text:name="__RefHeading___sylabus_3"/><text:bookmark-end text:name="sylabus"/></text:h>
      <text:list text:style-name="List_20_1" text:continue-numbering="false">
        <text:list-item>
          <text:p text:style-name="LastListParagraph_List_20_1_Content_First"> <text:a xlink:type="simple" xlink:href="http://syllabuskrk.agh.edu.pl/pl/magnesite/study_plans/2012-2013-stacjonarne-informatyka-stosowana-systemy-inteligentne/module/361-eit-2-208-s-regulowe-wspomaganie-decyzji" text:style-name="Internet_20_link" text:visited-style-name="Visited_20_Internet_20_Link">Sylabus przedmiotu</text:a></text:p>
        </text:list-item>
      </text:list>
      <text:h text:style-name="Heading_20_2" text:outline-level="2"><text:bookmark-start text:name="__RefHeading___zasady_zaliczenia_laboratorium_4"/><text:bookmark-start text:name="zasady_zaliczenia_laboratorium"/>Zasady zaliczenia laboratorium<text:bookmark-end text:name="__RefHeading___zasady_zaliczenia_laboratorium_4"/><text:bookmark-end text:name="zasady_zaliczenia_laboratorium"/></text:h>
      <text:list text:style-name="Numbering_20_1" text:continue-numbering="false">
        <text:list-item>
          <text:p text:style-name="Numbering_20_1_Content_First"> Zasady zaliczenia są zdefiniowane przez <text:a xlink:type="simple" xlink:href="https://www.geist.re/pub:teaching:gris" text:style-name="Internet_20_link" text:visited-style-name="Visited_20_Internet_20_Link">GRIS</text:a>.</text:p>
        </text:list-item>
        <text:list-item>
          <text:p text:style-name="Numbering_20_1_Content"> Podstawą zaliczenia jest suma punktów uzyskanych z kolokwium (20pkt).</text:p>
          <text:list text:style-name="Numbering_20_1">
            <text:list-item>
              <text:p text:style-name="Numbering_20_1_Content"> Powyższy wynik mogą podnieść ewentualne “plusy” za aktywność na zajęciach.</text:p>
            </text:list-item>
            <text:list-item>
              <text:p text:style-name="Numbering_20_1_Content"> Plusy są brane pod uwagę tylko w momencie uzyskania zaliczenia w terminie podstawowym.</text:p>
            </text:list-item>
            <text:list-item>
              <text:p text:style-name="Numbering_20_1_Content"> Każdy plus ma wartość równą 1pkt.</text:p>
            </text:list-item>
          </text:list>
        </text:list-item>
        <text:list-item>
          <text:p text:style-name="Numbering_20_1_Content"> Dozwolona jest <text:span text:style-name="Strong_20_Emphasis">jedna</text:span> nieusprawiedliwiona nieobecność.</text:p>
        </text:list-item>
        <text:list-item>
          <text:p text:style-name="Numbering_20_1_Content_Last"> Skala ocen wynika z procentowej skali określonej w Regulaminie studiów AGH.</text:p>
        </text:list-item>
      </text:list>
      <text:h text:style-name="Heading_20_3" text:outline-level="3"><text:bookmark-start text:name="__RefHeading___zaliczenia_poprawkowe_5"/><text:bookmark-start text:name="zaliczenia_poprawkowe"/>Zaliczenia poprawkowe<text:bookmark-end text:name="__RefHeading___zaliczenia_poprawkowe_5"/><text:bookmark-end text:name="zaliczenia_poprawkowe"/></text:h>
      <text:list text:style-name="Numbering_20_1" text:continue-numbering="false">
        <text:list-item>
          <text:p text:style-name="Numbering_20_1_Content_First"> Kolokwium poprawkowe obejmuje całość materiału.</text:p>
        </text:list-item>
        <text:list-item>
          <text:p text:style-name="Numbering_20_1_Content"> Do zaliczenia poprawkowego <text:span text:style-name="Strong_20_Emphasis">mogą przystąpić</text:span> osoby które:</text:p>
          <text:list text:style-name="List_20_1">
            <text:list-item>
              <text:p text:style-name="List_20_1_Content"> Nie mają zaliczenia lub</text:p>
            </text:list-item>
            <text:list-item>
              <text:p text:style-name="List_20_1_Content"> nie pisały kolokwium i posiadają usprawiedliwienie.</text:p>
            </text:list-item>
          </text:list>
        </text:list-item>
        <text:list-item>
          <text:p text:style-name="Numbering_20_1_Content"> Do wyników uzyskanych z zaliczenia poprawkowego nie wlicza się:</text:p>
          <text:list text:style-name="Numbering_20_1">
            <text:list-item>
              <text:p text:style-name="Numbering_20_1_Content"> Plusów - w 1. terminie poprawkowym.</text:p>
            </text:list-item>
            <text:list-item>
              <text:p text:style-name="Numbering_20_1_Content"> Plusów i nieusprawiedliwionych nieobecności - w 2. terminie poprawkowym.</text:p>
            </text:list-item>
          </text:list>
        </text:list-item>
        <text:list-item>
          <text:p text:style-name="Numbering_20_1_Content_Last"> W <text:span text:style-name="Strong_20_Emphasis">2. terminie poprawkowym</text:span> można uzysykać co najwyżej ocenę 3.0.</text:p>
        </text:list-item>
      </text:list>
      <text:h text:style-name="Heading_20_2" text:outline-level="2"><text:bookmark-start text:name="__RefHeading___zasady_obliczania_oceny_koncowej_6"/><text:bookmark-start text:name="zasady_obliczania_oceny_koncowej"/>Zasady obliczania oceny końcowej<text:bookmark-end text:name="__RefHeading___zasady_obliczania_oceny_koncowej_6"/><text:bookmark-end text:name="zasady_obliczania_oceny_koncowej"/></text:h>
      <text:list text:style-name="Numbering_20_1" text:continue-numbering="false">
        <text:list-item>
          <text:p text:style-name="Numbering_20_1_Content_First"> Do obliczenia oceny końcowej (<text:span text:style-name="Source_20_Text">OK</text:span>) brane są pod uwagę następujące oceny cząstkowe:</text:p>
          <text:list text:style-name="Numbering_20_1">
            <text:list-item>
              <text:p text:style-name="Numbering_20_1_Content"> Ocena z laboratorium (<text:span text:style-name="Source_20_Text">L</text:span>)</text:p>
            </text:list-item>
            <text:list-item>
              <text:p text:style-name="Numbering_20_1_Content"> Ocena z projektu (<text:span text:style-name="Source_20_Text">P</text:span>)</text:p>
            </text:list-item>
            <text:list-item>
              <text:p text:style-name="Numbering_20_1_Content"> Ocena z egzaminu (<text:span text:style-name="Source_20_Text">E</text:span>)</text:p>
            </text:list-item>
          </text:list>
        </text:list-item>
        <text:list-item>
          <text:p text:style-name="Numbering_20_1_Content"> Jeżeli którakolwiek z powyższych ocen jest równa <text:span text:style-name="Strong_20_Emphasis">2.0</text:span> to <text:span text:style-name="Source_20_Text">OK</text:span> przyjmuje wartość <text:span text:style-name="Strong_20_Emphasis">2.0</text:span>.</text:p>
        </text:list-item>
        <text:list-item>
          <text:p text:style-name="Numbering_20_1_Content"> Jeżeli żadna z powyższych ocen nie jest równa <text:span text:style-name="Strong_20_Emphasis">2.0</text:span>, to na podstawie tych ocen, wyliczana jest wartość proponowanej oceny końcowej według następującego wzoru: <text:line-break/><text:span text:style-name="Source_20_Text">pOK = 0.25L + 0.25P + 0.5E</text:span></text:p>
        </text:list-item>
        <text:list-item>
          <text:p text:style-name="Numbering_20_1_Content"> Następnie, ocena końcowa <text:span text:style-name="Source_20_Text">OK</text:span> jest obliczana na podstawie wartości <text:span text:style-name="Source_20_Text">pOK</text:span> poprzez zaokrąglenie jej do poprawnej wartości oceny według następujących reguł:</text:p>
          <text:list text:style-name="Numbering_20_1">
            <text:list-item>
              <text:p text:style-name="Numbering_20_1_Content"> Jeżeli oceny <text:span text:style-name="Source_20_Text">L</text:span>, <text:span text:style-name="Source_20_Text">P</text:span>, <text:span text:style-name="Source_20_Text">E</text:span> zostały uzyskane w pierwszych terminach to <text:span text:style-name="Source_20_Text">OK</text:span> otrzymuje wartość oceny dla której moduł różnicy pomiędzy tą oceną a wartością <text:span text:style-name="Source_20_Text">pOK</text:span> jest najmniejszy.</text:p>
              <text:list text:style-name="Numbering_20_1">
                <text:list-item>
                  <text:p text:style-name="Numbering_20_1_Content"> Jeżeli są dwie takie oceny to <text:span text:style-name="Source_20_Text">OK</text:span> przyjmuje wartość większej z nich.</text:p>
                </text:list-item>
              </text:list>
            </text:list-item>
            <text:list-item>
              <text:p text:style-name="Numbering_20_1_Content_Last"> Jeżeli oceny <text:span text:style-name="Source_20_Text">L</text:span>, <text:span text:style-name="Source_20_Text">P</text:span>, <text:span text:style-name="Source_20_Text">E</text:span> nie zostały uzyskane w pierwszych terminach to <text:span text:style-name="Source_20_Text">OK</text:span> przyjmuje wartość oceny dla której różnica pomiędzy tą oceną a wartością <text:span text:style-name="Source_20_Text">pOK</text:span> jest najmniejsza i nieujemn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rules</dc:title>
  </office:meta>
</office:document-meta>
</file>