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emweb"/><text:bookmark-start text:name="__RefHeading___technologie_sieci_semantycznej_semantic_web_technologies_1"/><text:bookmark-start text:name="technologie_sieci_semantycznej_semantic_web_technologies"/>Technologie sieci semantycznej (Semantic Web Technologies)<text:bookmark-end text:name="__RefHeading___technologie_sieci_semantycznej_semantic_web_technologies_1"/><text:bookmark-end text:name="technologie_sieci_semantycznej_semantic_web_technologies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emweb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, projekt: <text:a xlink:type="simple" xlink:href="http://home.agh.edu.pl/kkutt" text:style-name="Internet_20_link" text:visited-style-name="Visited_20_Internet_20_Link">mgr inż. Krzysztof Kutt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9-s-technologie-sieci-semantycznej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www.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kolokwium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 pkt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  <text:h text:style-name="Heading_20_2" text:outline-level="2"><text:bookmark-start text:name="__RefHeading___zasady_zaliczenia_projektu_6"/><text:bookmark-start text:name="zasady_zaliczenia_projektu"/>Zasady zaliczenia projektu<text:bookmark-end text:name="__RefHeading___zasady_zaliczenia_projektu_6"/><text:bookmark-end text:name="zasady_zaliczenia_projektu"/></text:h>
      <text:list text:style-name="Numbering_20_1" text:continue-numbering="false">
        <text:list-item>
          <text:p text:style-name="Numbering_20_1_Content_First"> Zasady zaliczenia są zdefiniowane przez <text:a xlink:type="simple" xlink:href="https://www.geist.re/pub:teaching:gris" text:style-name="Internet_20_link" text:visited-style-name="Visited_20_Internet_20_Link">GRIS</text:a>.</text:p>
        </text:list-item>
        <text:list-item>
          <text:p text:style-name="Numbering_20_1_Content"> Podstawą zaliczenia są obecności na spotkaniach projektowych, aktywny udział w zajęciach oraz sprawozdanie podsumowujące projekt.</text:p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emweb</dc:title>
  </office:meta>
</office:document-meta>
</file>