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o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o:2012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dr hab. inż. Leszek Kotulski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mgr inż. Krzysztof Kaczor</text:a>,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www.geist.re/pub:teaching:courses:is_1st_systemy_operacyjne.pdf" text:style-name="Internet_20_link" text:visited-style-name="Visited_20_Internet_20_Link">Syllabus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o</dc:title>
  </office:meta>
</office:document-meta>
</file>