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start"/><text:bookmark-start text:name="__RefHeading___dydaktyka_geist_1"/><text:bookmark-start text:name="dydaktyka_geist"/>Dydaktyka GEIST<text:bookmark-end text:name="__RefHeading___dydaktyka_geist_1"/><text:bookmark-end text:name="dydaktyka_geist"/></text:h>
      <text:p text:style-name="Text_20_body">Informacje o przedmiotach prowadzonych przez członków zespołu GEIST.</text:p>
      <text:h text:style-name="Heading_20_2" text:outline-level="2"><text:bookmark-start text:name="__RefHeading___informatyka_stosowana_2"/><text:bookmark-start text:name="informatyka_stosowana"/>Informatyka Stosowana<text:bookmark-end text:name="__RefHeading___informatyka_stosowana_2"/><text:bookmark-end text:name="informatyka_stosowana"/></text:h>
      <text:h text:style-name="Heading_20_3" text:outline-level="3"><text:bookmark-start text:name="__RefHeading___studia_1._stopnia_3"/><text:bookmark-start text:name="studia_1._stopnia"/>Studia 1. stopnia<text:bookmark-end text:name="__RefHeading___studia_1._stopnia_3"/><text:bookmark-end text:name="studia_1._stopnia"/></text:h>
      <text:h text:style-name="Heading_20_4" text:outline-level="4"><text:bookmark-start text:name="__RefHeading___semestr_4"/><text:bookmark-start text:name="semestr"/>1. Semestr<text:bookmark-end text:name="__RefHeading___semestr_4"/><text:bookmark-end text:name="semestr"/></text:h>
      <text:list text:style-name="List_20_1" text:continue-numbering="false">
        <text:list-item>
          <text:p text:style-name="List_20_1_Content_First"> <text:a xlink:type="simple" xlink:href="https://www.geist.re/pub:teaching:courses:unix" text:style-name="Internet_20_link" text:visited-style-name="Visited_20_Internet_20_Link">Wstęp do systemów uniksowych</text:a></text:p>
        </text:list-item>
        <text:list-item>
          <text:p text:style-name="List_20_1_Content_Last"> <text:a xlink:type="simple" xlink:href="https://www.geist.re/pub:teaching:courses:c" text:style-name="Internet_20_link" text:visited-style-name="Visited_20_Internet_20_Link">Języki i metody programowania</text:a></text:p>
        </text:list-item>
      </text:list>
      <text:h text:style-name="Heading_20_4" text:outline-level="4"><text:bookmark-start text:name="__RefHeading___semestr_5"/><text:bookmark-start text:name="semestr1"/>2. Semestr<text:bookmark-end text:name="__RefHeading___semestr_5"/><text:bookmark-end text:name="semestr1"/></text:h>
      <text:list text:style-name="List_20_1" text:continue-numbering="false">
        <text:list-item>
          <text:p text:style-name="LastListParagraph_List_20_1_Content_First"> <text:a xlink:type="simple" xlink:href="https://www.geist.re/pub:teaching:courses:logic" text:style-name="Internet_20_link" text:visited-style-name="Visited_20_Internet_20_Link">Logika</text:a></text:p>
        </text:list-item>
      </text:list>
      <text:h text:style-name="Heading_20_4" text:outline-level="4"><text:bookmark-start text:name="__RefHeading___semestr_6"/><text:bookmark-start text:name="semestr2"/>3. Semestr<text:bookmark-end text:name="__RefHeading___semestr_6"/><text:bookmark-end text:name="semestr2"/></text:h>
      <text:list text:style-name="List_20_1" text:continue-numbering="false">
        <text:list-item>
          <text:p text:style-name="LastListParagraph_List_20_1_Content_First"> Programowanie obiektowe</text:p>
        </text:list-item>
      </text:list>
      <text:h text:style-name="Heading_20_4" text:outline-level="4"><text:bookmark-start text:name="__RefHeading___semestr_7"/><text:bookmark-start text:name="semestr3"/>4. Semestr<text:bookmark-end text:name="__RefHeading___semestr_7"/><text:bookmark-end text:name="semestr3"/></text:h>
      <text:list text:style-name="List_20_1" text:continue-numbering="false">
        <text:list-item>
          <text:p text:style-name="LastListParagraph_List_20_1_Content_First"> <text:a xlink:type="simple" xlink:href="https://www.geist.re/pub:teaching:courses:pp" text:style-name="Internet_20_link" text:visited-style-name="Visited_20_Internet_20_Link">Paradygmaty programowania</text:a></text:p>
        </text:list-item>
      </text:list>
      <text:h text:style-name="Heading_20_4" text:outline-level="4"><text:bookmark-start text:name="__RefHeading___semestr_8"/><text:bookmark-start text:name="semestr4"/>5. Semestr<text:bookmark-end text:name="__RefHeading___semestr_8"/><text:bookmark-end text:name="semestr4"/></text:h>
      <text:list text:style-name="List_20_1" text:continue-numbering="false">
        <text:list-item>
          <text:p text:style-name="LastListParagraph_List_20_1_Content_First"> <text:a xlink:type="simple" xlink:href="https://www.geist.re/pub:teaching:courses:so" text:style-name="Internet_20_link" text:visited-style-name="Visited_20_Internet_20_Link">Systemy Operacyjne</text:a></text:p>
        </text:list-item>
      </text:list>
      <text:h text:style-name="Heading_20_4" text:outline-level="4"><text:bookmark-start text:name="__RefHeading___semestr_9"/><text:bookmark-start text:name="semestr5"/>6. Semestr<text:bookmark-end text:name="__RefHeading___semestr_9"/><text:bookmark-end text:name="semestr5"/></text:h>
      <text:list text:style-name="List_20_1" text:continue-numbering="false">
        <text:list-item>
          <text:p text:style-name="LastListParagraph_List_20_1_Content_First"> <text:a xlink:type="simple" xlink:href="https://www.geist.re/pub:teaching:courses:ai" text:style-name="Internet_20_link" text:visited-style-name="Visited_20_Internet_20_Link">Podstawy Sztucznej Inteligencji</text:a></text:p>
        </text:list-item>
      </text:list>
      <text:h text:style-name="Heading_20_4" text:outline-level="4"><text:bookmark-start text:name="__RefHeading___semestr_10"/><text:bookmark-start text:name="semestr6"/>7. Semestr<text:bookmark-end text:name="__RefHeading___semestr_10"/><text:bookmark-end text:name="semestr6"/></text:h>
      <text:p text:style-name="Text_20_body"><text:line-break/>
<text:line-break/></text:p>
      <text:h text:style-name="Heading_20_3" text:outline-level="3"><text:bookmark-start text:name="__RefHeading___studia_2._stopnia_11"/><text:bookmark-start text:name="studia_2._stopnia"/>Studia 2. stopnia<text:bookmark-end text:name="__RefHeading___studia_2._stopnia_11"/><text:bookmark-end text:name="studia_2._stopnia"/></text:h>
      <text:h text:style-name="Heading_20_4" text:outline-level="4"><text:bookmark-start text:name="__RefHeading___semestr_12"/><text:bookmark-start text:name="semestr7"/>1. Semestr<text:bookmark-end text:name="__RefHeading___semestr_12"/><text:bookmark-end text:name="semestr7"/></text:h>
      <text:list text:style-name="List_20_1" text:continue-numbering="false">
        <text:list-item>
          <text:p text:style-name="List_20_1_Content_First"> <text:a xlink:type="simple" xlink:href="https://www.geist.re/pub:teaching:courses:ci" text:style-name="Internet_20_link" text:visited-style-name="Visited_20_Internet_20_Link">Metody inteligencji obliczeniowej</text:a></text:p>
        </text:list-item>
        <text:list-item>
          <text:p text:style-name="List_20_1_Content"> Uczenie maszynowe</text:p>
        </text:list-item>
        <text:list-item>
          <text:p text:style-name="List_20_1_Content_Last"> Pracownia Problemowa I</text:p>
        </text:list-item>
      </text:list>
      <text:h text:style-name="Heading_20_4" text:outline-level="4"><text:bookmark-start text:name="__RefHeading___semestr_13"/><text:bookmark-start text:name="semestr8"/>2. Semestr<text:bookmark-end text:name="__RefHeading___semestr_13"/><text:bookmark-end text:name="semestr8"/></text:h>
      <text:h text:style-name="Heading_20_4" text:outline-level="4"><text:bookmark-start text:name="__RefHeading___semestr_14"/><text:bookmark-start text:name="semestr9"/>3. Semestr<text:bookmark-end text:name="__RefHeading___semestr_14"/><text:bookmark-end text:name="semestr9"/></text:h>
      <text:p text:style-name="Text_20_body"><text:line-break/>
<text:line-break/></text:p>
      <text:h text:style-name="Heading_20_2" text:outline-level="2"><text:bookmark-start text:name="__RefHeading___automatyka_i_robotyka_15"/><text:bookmark-start text:name="automatyka_i_robotyka"/>Automatyka i Robotyka<text:bookmark-end text:name="__RefHeading___automatyka_i_robotyka_15"/><text:bookmark-end text:name="automatyka_i_robotyka"/></text:h>
      <text:h text:style-name="Heading_20_3" text:outline-level="3"><text:bookmark-start text:name="__RefHeading___studia_2._stopnia_16"/><text:bookmark-start text:name="studia_2._stopnia1"/>Studia 2. stopnia<text:bookmark-end text:name="__RefHeading___studia_2._stopnia_16"/><text:bookmark-end text:name="studia_2._stopnia1"/></text:h>
      <text:h text:style-name="Heading_20_4" text:outline-level="4"><text:bookmark-start text:name="__RefHeading___semestr_17"/><text:bookmark-start text:name="semestr10"/>7. semestr<text:bookmark-end text:name="__RefHeading___semestr_17"/><text:bookmark-end text:name="semestr10"/></text:h>
      <text:list text:style-name="List_20_1" text:continue-numbering="false">
        <text:list-item>
          <text:p text:style-name="LastListParagraph_List_20_1_Content_First"> Bazy Danych (ali)</text:p>
        </text:list-item>
      </text:list>
      <text:h text:style-name="Heading_20_3" text:outline-level="3"><text:bookmark-start text:name="__RefHeading___studia_2._stopnia_18"/><text:bookmark-start text:name="studia_2._stopnia2"/>Studia 2. stopnia<text:bookmark-end text:name="__RefHeading___studia_2._stopnia_18"/><text:bookmark-end text:name="studia_2._stopnia2"/></text:h>
      <text:h text:style-name="Heading_20_4" text:outline-level="4"><text:bookmark-start text:name="__RefHeading___semestr_19"/><text:bookmark-start text:name="semestr11"/>1. semestr<text:bookmark-end text:name="__RefHeading___semestr_19"/><text:bookmark-end text:name="semestr11"/></text:h>
      <text:list text:style-name="List_20_1" text:continue-numbering="false">
        <text:list-item>
          <text:p text:style-name="LastListParagraph_List_20_1_Content_First"> Metody Inżynierii Wiedzy (ali)</text:p>
        </text:list-item>
      </text:list>
      <text:h text:style-name="Heading_20_4" text:outline-level="4"><text:bookmark-start text:name="__RefHeading___semestr_20"/><text:bookmark-start text:name="semestr12"/>2. semestr<text:bookmark-end text:name="__RefHeading___semestr_20"/><text:bookmark-end text:name="semestr12"/></text:h>
      <text:list text:style-name="List_20_1" text:continue-numbering="false">
        <text:list-item>
          <text:p text:style-name="List_20_1_Content_First"> Języki Sztucznej Inteligencji (ali; do likwidacji)</text:p>
        </text:list-item>
        <text:list-item>
          <text:p text:style-name="List_20_1_Content_Last"> Laboratorium specjalizacyjne (ali)</text:p>
        </text:list-item>
      </text:list>
      <text:h text:style-name="Heading_20_4" text:outline-level="4"><text:bookmark-start text:name="__RefHeading___semestr_21"/><text:bookmark-start text:name="semestr13"/>3. semestr<text:bookmark-end text:name="__RefHeading___semestr_21"/><text:bookmark-end text:name="semestr13"/></text:h>
      <text:list text:style-name="List_20_1" text:continue-numbering="false">
        <text:list-item>
          <text:p text:style-name="LastListParagraph_List_20_1_Content_First"> Seminarium problemowe (ali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start</dc:title>
  </office:meta>
</office:document-meta>
</file>