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:teaching:courses:unix"/><text:bookmark-start text:name="__RefHeading___wstep_do_systemow_uniksowych_1"/><text:bookmark-start text:name="wstep_do_systemow_uniksowych"/>Wstęp do systemów uniksowych<text:bookmark-end text:name="__RefHeading___wstep_do_systemow_uniksowych_1"/><text:bookmark-end text:name="wstep_do_systemow_uniksowych"/></text:h>
      <text:h text:style-name="Heading_20_2" text:outline-level="2"><text:bookmark-start text:name="__RefHeading___informacje_o_przedmiocie_2"/><text:bookmark-start text:name="informacje_o_przedmiocie"/>Informacje o przedmiocie<text:bookmark-end text:name="__RefHeading___informacje_o_przedmiocie_2"/><text:bookmark-end text:name="informacje_o_przedmiocie"/></text:h>
      <text:list text:style-name="List_20_1" text:continue-numbering="false">
        <text:list-item>
          <text:p text:style-name="List_20_1_Content_First"> <text:span text:style-name="del"><text:a xlink:type="simple" xlink:href="http://upel.agh.edu.pl/weaiib/course/view.php?id=189" text:style-name="Internet_20_link" text:visited-style-name="Visited_20_Internet_20_Link">Kurs na Moodle</text:a></text:span></text:p>
        </text:list-item>
        <text:list-item>
          <text:p text:style-name="List_20_1_Content"> <text:a xlink:type="simple" xlink:href="http://ai.ia.agh.edu.pl/wiki/pl:dydaktyka:unix:start" text:style-name="Internet_20_link" text:visited-style-name="Visited_20_Internet_20_Link">Instrukcje do laboratorium</text:a></text:p>
        </text:list-item>
        <text:list-item>
          <text:p text:style-name="List_20_1_Content"> Prowadzący:</text:p>
          <text:list text:style-name="List_20_1">
            <text:list-item>
              <text:p text:style-name="List_20_1_Content"> Wykład, ocena końcowa: <text:a xlink:type="simple" xlink:href="http://home.agh.edu.pl/gjn" text:style-name="Internet_20_link" text:visited-style-name="Visited_20_Internet_20_Link">dr hab. inż. Grzegorz J. Nalepa, prof. AGH</text:a></text:p>
            </text:list-item>
            <text:list-item>
              <text:p text:style-name="List_20_1_Content_Last"> Laboratorium: <text:a xlink:type="simple" xlink:href="http://home.agh.edu.pl/kluza" text:style-name="Internet_20_link" text:visited-style-name="Visited_20_Internet_20_Link">dr inż. Krzysztof Kluza</text:a>, <text:a xlink:type="simple" xlink:href="http://home.agh.edu.pl/~kkutt/" text:style-name="Internet_20_link" text:visited-style-name="Visited_20_Internet_20_Link">dr inż. Krzysztof Kutt</text:a>, <text:a xlink:type="simple" xlink:href="https://www.zaworski.pl/" text:style-name="Internet_20_link" text:visited-style-name="Visited_20_Internet_20_Link">mgr inż. Konrad Zaworski</text:a></text:p>
            </text:list-item>
          </text:list>
        </text:list-item>
      </text:list>
      <text:h text:style-name="Heading_20_2" text:outline-level="2"><text:bookmark-start text:name="__RefHeading___syllabus_3"/><text:bookmark-start text:name="syllabus"/>Syllabus<text:bookmark-end text:name="__RefHeading___syllabus_3"/><text:bookmark-end text:name="syllabus"/></text:h>
      <text:list text:style-name="List_20_1" text:continue-numbering="false">
        <text:list-item>
          <text:p text:style-name="LastListParagraph_List_20_1_Content_First"> <text:a xlink:type="simple" xlink:href="https://syllabuskrk.agh.edu.pl/2017-2018/pl/magnesite/study_plans/stacjonarne-informatyka--6/module/eit-1-107-s-wstep-do-systemow-uniksowych" text:style-name="Internet_20_link" text:visited-style-name="Visited_20_Internet_20_Link">Syllabus przedmiotu</text:a></text:p>
        </text:list-item>
      </text:list>
      <text:h text:style-name="Heading_20_2" text:outline-level="2"><text:bookmark-start text:name="__RefHeading___zasady_zaliczenia_laboratorium_4"/><text:bookmark-start text:name="zasady_zaliczenia_laboratorium"/>Zasady zaliczenia laboratorium<text:bookmark-end text:name="__RefHeading___zasady_zaliczenia_laboratorium_4"/><text:bookmark-end text:name="zasady_zaliczenia_laboratorium"/></text:h>
      <text:list text:style-name="Numbering_20_1" text:continue-numbering="false">
        <text:list-item>
          <text:p text:style-name="Numbering_20_1_Content_First"> Zasady zaliczenia są zdefiniowane przez <text:a xlink:type="simple" xlink:href="https://www.geist.re/pub:teaching:gris" text:style-name="Internet_20_link" text:visited-style-name="Visited_20_Internet_20_Link">GRIS</text:a>.</text:p>
        </text:list-item>
        <text:list-item>
          <text:p text:style-name="Numbering_20_1_Content"> Podstawą zaliczenia jest suma punktów z 3 kolokwiów (34 pkt) oraz 4 niezapowiedzianych kartkówek “wejściówek” i “wyjściówek” (4×2 pkt).</text:p>
          <text:list text:style-name="Numbering_20_1">
            <text:list-item>
              <text:p text:style-name="Numbering_20_1_Content"> Powyższy wynik mogą podnieść ewentualne “plusy” za aktywność na zajęciach.</text:p>
            </text:list-item>
            <text:list-item>
              <text:p text:style-name="Numbering_20_1_Content"> Plusy są brane pod uwagę tylko w momencie uzyskania zaliczenia w terminie podstawowym.</text:p>
            </text:list-item>
            <text:list-item>
              <text:p text:style-name="Numbering_20_1_Content"> Każdy plus ma wartość równą 1%.</text:p>
            </text:list-item>
          </text:list>
        </text:list-item>
        <text:list-item>
          <text:p text:style-name="Numbering_20_1_Content"> Dozwolona jest <text:span text:style-name="Strong_20_Emphasis">jedna</text:span> nieusprawiedliwiona nieobecność.</text:p>
        </text:list-item>
        <text:list-item>
          <text:p text:style-name="Numbering_20_1_Content_Last"> Skala ocen wynika z procentowej skali określonej w Regulaminie studiów AGH.</text:p>
        </text:list-item>
      </text:list>
      <text:h text:style-name="Heading_20_3" text:outline-level="3"><text:bookmark-start text:name="__RefHeading___zaliczenia_poprawkowe_5"/><text:bookmark-start text:name="zaliczenia_poprawkowe"/>Zaliczenia poprawkowe<text:bookmark-end text:name="__RefHeading___zaliczenia_poprawkowe_5"/><text:bookmark-end text:name="zaliczenia_poprawkowe"/></text:h>
      <text:list text:style-name="Numbering_20_1" text:continue-numbering="false">
        <text:list-item>
          <text:p text:style-name="Numbering_20_1_Content_First"> Kolokwium poprawkowe obejmuje całość materiału.</text:p>
        </text:list-item>
        <text:list-item>
          <text:p text:style-name="Numbering_20_1_Content"> Do zaliczenia poprawkowego <text:span text:style-name="Strong_20_Emphasis">mogą przystąpić</text:span> osoby które:</text:p>
          <text:list text:style-name="List_20_1">
            <text:list-item>
              <text:p text:style-name="List_20_1_Content"> nie mają zaliczenia lub</text:p>
            </text:list-item>
            <text:list-item>
              <text:p text:style-name="List_20_1_Content"> nie pisały któregoś kolokwium.</text:p>
            </text:list-item>
          </text:list>
        </text:list-item>
        <text:list-item>
          <text:p text:style-name="Numbering_20_1_Content"> Osoby posiadające zaległe kolokwium, którym pomyślny wynik z tego kolokwium może umożliwić zaliczenie, mogą pisać tylko to zaległe. Wynik tego kolokwium jest dodawany do bieżącej liczby punktów. </text:p>
        </text:list-item>
        <text:list-item>
          <text:p text:style-name="Numbering_20_1_Content"> Do wyników uzyskanych z zaliczenia poprawkowego nie wlicza się:</text:p>
          <text:list text:style-name="Numbering_20_1">
            <text:list-item>
              <text:p text:style-name="Numbering_20_1_Content"> Plusów – w 1. terminie poprawkowym.</text:p>
            </text:list-item>
            <text:list-item>
              <text:p text:style-name="Numbering_20_1_Content"> Plusów i nieusprawiedliwionych nieobecności – w 2. terminie poprawkowym.</text:p>
            </text:list-item>
          </text:list>
        </text:list-item>
        <text:list-item>
          <text:p text:style-name="Numbering_20_1_Content_Last"> Kolokwium poprawkowe poprawia wynik uzyskany na kolokwiach napisanych w czasie semestru. Nie ma możliwości poprawy punktacji z kartkówek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ub:teaching:courses:unix</dc:title>
  </office:meta>
</office:document-meta>
</file>