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unix"/><text:bookmark-start text:name="__RefHeading___wstep_do_systemow_uniksowych_1"/><text:bookmark-start text:name="wstep_do_systemow_uniksowych"/>Wstęp do systemów uniksowych<text:bookmark-end text:name="__RefHeading___wstep_do_systemow_uniksowych_1"/><text:bookmark-end text:name="wstep_do_systemow_uniksowych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home.agh.edu.pl/~gjn/wiki/dydaktyka:unix:laboratorium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mgr inż. Krzysztof Kluza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www.geist.re/pub:teaching:courses:is_1st_wstep_do_systemow_uniksowych.pdf" text:style-name="Internet_20_link" text:visited-style-name="Visited_20_Internet_20_Link">Syllabus (pdf)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://geist.agh.edu.pl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27pkt) oraz kartkówek.</text:p>
          <text:list text:style-name="Numbering_20_1">
            <text:list-item>
              <text:p text:style-name="Numbering_20_1_Content"> Wyniki z kolowkiów są liczone do oceny końcowej z laboratorium z wagą 0.9 natomiast kartkówki z wagą 0.1.</text:p>
            </text:list-item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unix</dc:title>
  </office:meta>
</office:document-meta>
</file>