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gris"/><text:bookmark-start text:name="__RefHeading___gris_1"/><text:bookmark-start text:name="gris"/>GRIS<text:bookmark-end text:name="__RefHeading___gris_1"/><text:bookmark-end text:name="gris"/></text:h>
      <text:p text:style-name="Text_20_body">a.k.a. <text:span text:style-name="Emphasis">GEISTa Reguły Interakcji ze Studentami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h text:style-name="Heading_20_2" text:outline-level="2"><text:bookmark-start text:name="__RefHeading___motywacja_2"/><text:bookmark-start text:name="motywacja"/>Motywacja<text:bookmark-end text:name="__RefHeading___motywacja_2"/><text:bookmark-end text:name="motywacja"/></text:h>
      <text:p text:style-name="Text_20_body">Szanowni Studenci!</text:p>
      <text:p text:style-name="Text_20_body">W trosce o sprawność naszej współpracy oraz transparentność zasad panujących na przedmiotach prowadzonych przez członków zespołu badawczego GEIST, poniżej przedstawiamy Państwu podstawowe założenia i reguły dotyczące dydaktyki, potencjalnie uszczegóławiane na poszczególnych przedmiotach.</text:p>
      <text:p text:style-name="Text_20_body">Z poważaniem <text:line-break/>
<text:a xlink:type="simple" xlink:href="https://www.geist.re/pub:about_us:gjn" text:style-name="Internet_20_link" text:visited-style-name="Visited_20_Internet_20_Link">Grzegorz J. Nalepa</text:a> <text:line-break/>
<text:a xlink:type="simple" xlink:href="https://www.geist.re/pub:about_us:sbk" text:style-name="Internet_20_link" text:visited-style-name="Visited_20_Internet_20_Link">Szymon Bobek</text:a> <text:line-break/>
<text:a xlink:type="simple" xlink:href="https://www.geist.re/pub:about_us:kkt" text:style-name="Internet_20_link" text:visited-style-name="Visited_20_Internet_20_Link">Krzysztof Kutt</text:a></text:p>
      <text:p text:style-name="Horizontal_20_Line"/>
      <text:h text:style-name="Heading_20_2" text:outline-level="2"><text:bookmark-start text:name="__RefHeading___zasady_wspolpracy_3"/><text:bookmark-start text:name="zasady_wspolpracy"/>Zasady współpracy<text:bookmark-end text:name="__RefHeading___zasady_wspolpracy_3"/><text:bookmark-end text:name="zasady_wspolpracy"/></text:h>
      <text:h text:style-name="Heading_20_3" text:outline-level="3"><text:bookmark-start text:name="__RefHeading___organizacja_przedmiotu_4"/><text:bookmark-start text:name="organizacja_przedmiotu"/>0.1 Organizacja przedmiotu<text:bookmark-end text:name="__RefHeading___organizacja_przedmiotu_4"/><text:bookmark-end text:name="organizacja_przedmiotu"/></text:h>
      <text:list text:style-name="Numbering_20_1" text:continue-numbering="false">
        <text:list-item>
          <text:p text:style-name="LastListParagraph_Numbering_20_1_Content_First"> Informacje dotyczące przedmiotu znajdują się na stronie WWW przedmiotu. Prosimy na bieżąco śledzić tę stronę.</text:p>
        </text:list-item>
      </text:list>
      <text:h text:style-name="Heading_20_3" text:outline-level="3"><text:bookmark-start text:name="__RefHeading___obecnosci_i_zaliczenia_5"/><text:bookmark-start text:name="obecnosci_i_zaliczenia"/>0.2 Obecności i zaliczenia<text:bookmark-end text:name="__RefHeading___obecnosci_i_zaliczenia_5"/><text:bookmark-end text:name="obecnosci_i_zaliczenia"/></text:h>
      <text:list text:style-name="Numbering_20_1" text:continue-numbering="false">
        <text:list-item>
          <text:p text:style-name="Numbering_20_1_Content_First"> Obecność na zajęciach jest obowiązkowa zgodnie z §11 p.3. Regulaminu Studiów AGH.</text:p>
        </text:list-item>
        <text:list-item>
          <text:p text:style-name="Numbering_20_1_Content"> Opuszczenie sali w trakcie zajęć bez zgody prowadzącego jest równoznaczne z nieobecnością na zajęciach.</text:p>
        </text:list-item>
        <text:list-item>
          <text:p text:style-name="Numbering_20_1_Content"> Dopuszczalna jest 1 nieusprawiedliwiona nieobecność (poza zajęciami, na których odbywają się kolokwia).</text:p>
        </text:list-item>
        <text:list-item>
          <text:p text:style-name="Numbering_20_1_Content"> Za każdą kolejną nieusprawiedliwioną nieobecność od uzyskanej liczby punktów odejmowane jest 10% wartości maksymalnej liczby punktów możliwych do uzyskania.</text:p>
        </text:list-item>
        <text:list-item>
          <text:p text:style-name="Numbering_20_1_Content"> Nieobecność usprawiedliwioną można odrobić. Materiał należy zaliczyć (lub ustalić z prowadzącym sposób odrobienia zajęć) na pierwszych zajęciach/konsultacjach po nieobecności.</text:p>
        </text:list-item>
        <text:list-item>
          <text:p text:style-name="Numbering_20_1_Content"> Aby zapewnić komfort pracy, w trakcie zajęć nie należy rozmawiać przez telefon, a telefony powinny zostać wyciszone.</text:p>
        </text:list-item>
        <text:list-item>
          <text:p text:style-name="Numbering_20_1_Content"> Prowadzący zajęcia decyduje o dopuszczeniu studenta do zaliczenia poprawkowego. W szczególności student może nie zostać dopuszczony do zaliczenia poprawkowego w przypadku opuszczenia więcej niż 20% zajęć.</text:p>
        </text:list-item>
        <text:list-item>
          <text:p text:style-name="Numbering_20_1_Content"> Zaliczenie zajęć uzyskują osoby, które zdobyły 50% maksymalnej liczby punktów możliwych do zdobycia.</text:p>
        </text:list-item>
        <text:list-item>
          <text:p text:style-name="Numbering_20_1_Content"> Ocena z zajęć jest ustalana na podstawie Skali Ocen Regulaminu Studiów AGH §13 p.1.</text:p>
        </text:list-item>
        <text:list-item>
          <text:p text:style-name="Numbering_20_1_Content_Last"> Studenci powtarzający rok, którzy mają już zaliczenie z przedmiotu są zobowiązani zgłosić ten fakt prowadzącemu na pierwszych zajęciach w semestrze.</text:p>
        </text:list-item>
      </text:list>
      <text:h text:style-name="Heading_20_3" text:outline-level="3"><text:bookmark-start text:name="__RefHeading___kolokwia_6"/><text:bookmark-start text:name="kolokwia"/>0.3 Kolokwia<text:bookmark-end text:name="__RefHeading___kolokwia_6"/><text:bookmark-end text:name="kolokwia"/></text:h>
      <text:list text:style-name="Numbering_20_1" text:continue-numbering="false">
        <text:list-item>
          <text:p text:style-name="Numbering_20_1_Content_First"> Kolokwium odbywa się w ustalonym wcześniej terminie.</text:p>
        </text:list-item>
        <text:list-item>
          <text:p text:style-name="Numbering_20_1_Content"> Kolokwium należy pisać na swojej grupie.</text:p>
        </text:list-item>
        <text:list-item>
          <text:p text:style-name="Numbering_20_1_Content"> Kolokwium należy czytelnie podpisać imieniem, nazwiskiem, datą oraz grupą (termin zajęć). Kolokwia nieodpowiednio podpisane mogą nie zostać sprawdzone.</text:p>
        </text:list-item>
        <text:list-item>
          <text:p text:style-name="Numbering_20_1_Content"> W czasie kolokwium nie jest dozwolone używanie telefonów komórkowych.</text:p>
        </text:list-item>
        <text:list-item>
          <text:p text:style-name="Numbering_20_1_Content"> Na kolokwium należy mieć przy sobie indeks lub legitymację studencką.</text:p>
        </text:list-item>
        <text:list-item>
          <text:p text:style-name="Numbering_20_1_Content_Last"> Kolokwia są do wglądu u prowadzących w czasie konsultacji w obecności prowadzącego.</text:p>
        </text:list-item>
      </text:list>
      <text:h text:style-name="Heading_20_3" text:outline-level="3"><text:bookmark-start text:name="__RefHeading___konsultacje_7"/><text:bookmark-start text:name="konsultacje"/>0.4 Konsultacje<text:bookmark-end text:name="__RefHeading___konsultacje_7"/><text:bookmark-end text:name="konsultacje"/></text:h>
      <text:list text:style-name="Numbering_20_1" text:continue-numbering="false">
        <text:list-item>
          <text:p text:style-name="Numbering_20_1_Content_First"> Terminy konsultacji podawane są z wyprzedzeniem na stronach internetowych prowadzących lub na stronie przedmiotu.</text:p>
        </text:list-item>
        <text:list-item>
          <text:p text:style-name="Numbering_20_1_Content"> W przypadku, gdy wyznaczone terminy konsultacji pokrywają się z innymi zajęciami Państwa grupy, starosta grupy powinien przesłać prowadzącemu e-mail z terminami, które byłyby odpowiednie na konsultacje.</text:p>
        </text:list-item>
        <text:list-item>
          <text:p text:style-name="Numbering_20_1_Content"> W miarę możliwości prosimy przychodzić na początku konsultacji.</text:p>
        </text:list-item>
        <text:list-item>
          <text:p text:style-name="Numbering_20_1_Content"> W czasie konsultacji prosimy o przedstawianie się imieniem i nazwiskiem, a także podanie roku i kierunku studiów, przedmiotu oraz prowadzącego.</text:p>
        </text:list-item>
        <text:list-item>
          <text:p text:style-name="Numbering_20_1_Content_Last"> W dniu konsultacji prosimy sprawdzić na stronie, czy nie zostały one odwołane lub przesunięte.</text:p>
        </text:list-item>
      </text:list>
      <text:h text:style-name="Heading_20_2" text:outline-level="2"><text:bookmark-start text:name="__RefHeading___gris_faq_8"/><text:bookmark-start text:name="gris_faq"/>GRIS FAQ<text:bookmark-end text:name="__RefHeading___gris_faq_8"/><text:bookmark-end text:name="gris_faq"/></text:h>
      <text:list text:style-name="Numbering_20_1" text:continue-numbering="false">
        <text:list-item>
          <text:p text:style-name="Numbering_20_1_Content_First"> Czy mogę mieć nieusprawiedliwione nieobecności?</text:p>
        </text:list-item>
        <text:list-item>
          <text:p text:style-name="Numbering_20_1_Content"> Co liczy się do 50% punktów do zaliczenia?</text:p>
        </text:list-item>
        <text:list-item>
          <text:p text:style-name="Numbering_20_1_Content"> Jaki wpływ na zaliczenie ma aktywność na zajęciach (plusy/minusy)?</text:p>
        </text:list-item>
        <text:list-item>
          <text:p text:style-name="Numbering_20_1_Content"> Czy muszę chodzić na swoją grupę? Jak wygląda odrabianie zajęć o innych godzinach?</text:p>
        </text:list-item>
        <text:list-item>
          <text:p text:style-name="Numbering_20_1_Content"> W jaki sposób mogę odrobić zajęcia, na których byłem nieobecny?</text:p>
        </text:list-item>
        <text:list-item>
          <text:p text:style-name="Numbering_20_1_Content"> Czy mogę używać komórki jako zegarka, aby kontrolować czas w czasie kolokwium?</text:p>
        </text:list-item>
        <text:list-item>
          <text:p text:style-name="Numbering_20_1_Content"> Nie było mnie na kolokwium, czy mogę je napisać w innym terminie?</text:p>
        </text:list-item>
        <text:list-item>
          <text:p text:style-name="Numbering_20_1_Content"> Czy mogę poprawić kolokwium albo kartkówkę?</text:p>
        </text:list-item>
        <text:list-item>
          <text:p text:style-name="Numbering_20_1_Content"> Czy mogę obejrzeć swoje kolokwium albo kartkówkę?</text:p>
        </text:list-item>
        <text:list-item>
          <text:p text:style-name="Numbering_20_1_Content"> Jak mogę się dowiedzieć ile mam punktów?</text:p>
        </text:list-item>
        <text:list-item>
          <text:p text:style-name="Numbering_20_1_Content"> Jak mogę usprawiedliwić nieobecność na zajęciach?</text:p>
        </text:list-item>
        <text:list-item>
          <text:p text:style-name="Numbering_20_1_Content_Last"> Mam pytanie, na które nie znalazłem odpowiedzi</text:p>
        </text:list-item>
      </text:list>
      <text:h text:style-name="Heading_20_5" text:outline-level="5"><text:bookmark-start text:name="__RefHeading___czy_moge_miec_nieusprawiedliwione_nieobecnosci_9"/><text:bookmark-start text:name="czy_moge_miec_nieusprawiedliwione_nieobecnosci"/>1. Czy mogę mieć nieusprawiedliwione nieobecności?<text:bookmark-end text:name="__RefHeading___czy_moge_miec_nieusprawiedliwione_nieobecnosci_9"/><text:bookmark-end text:name="czy_moge_miec_nieusprawiedliwione_nieobecnosci"/></text:h>
      <text:p text:style-name="Text_20_body">Tak. Jednak należy pamiętać, że każda nieusprawiedliwiona nieobecność skutkuje 0 punktów z ew. kartkówki odbywającej się na zajęciach, a każda kolejna dodatkowo odjęciem 10% z możliwej do uzyskania liczby punktów (a zatem jest to 0.5 oceny w dół). Ponadto nieusprawiedliwiona nieobecność na kolokwium powoduje uzyskanie z niego 0 pkt. (bez możliwości poprawy). W przypadku frekwencji mniejszej niż 80% (opuszczenie więcej niż 3 zajęć w przypadku przedmiotu trwającego 30h) może skutkować niedopuszczeniem do zaliczenia poprawkowego.</text:p>
      <text:h text:style-name="Heading_20_5" text:outline-level="5"><text:bookmark-start text:name="__RefHeading___co_liczy_sie_do_50_punktow_do_zaliczenia_10"/><text:bookmark-start text:name="co_liczy_sie_do_50_punktow_do_zaliczenia"/>2. Co liczy się do 50% punktów do zaliczenia?<text:bookmark-end text:name="__RefHeading___co_liczy_sie_do_50_punktow_do_zaliczenia_10"/><text:bookmark-end text:name="co_liczy_sie_do_50_punktow_do_zaliczenia"/></text:h>
      <text:p text:style-name="Text_20_body">Aby uzyskać zaliczenie należy zdobyć 50% punktów za kartkówki i kolokwia (ew. programy dodatkowe zapowiedziane przez prowadzących i uwzględnione w programie zajęć). 
Zdobycie 50% punktów z kartkówek i kolokwium może nie uprawniać do uzyskania zaliczenia w przypadku nieusprawiedliwionych nieobecności lub negatywnej aktywności na zajęciach.
W takim przypadku liczba zdobytych punktów pomniejszana jest o liczbę punktów wynikającą z nieobecności lub minusów. </text:p>
      <text:h text:style-name="Heading_20_5" text:outline-level="5"><text:bookmark-start text:name="__RefHeading___jaki_wplyw_na_zaliczenie_ma_aktywnosc_na_zajeciach_plusy_minusy_11"/><text:bookmark-start text:name="jaki_wplyw_na_zaliczenie_ma_aktywnosc_na_zajeciach_plusy_minusy"/>3. Jaki wpływ na zaliczenie ma aktywność na zajęciach (plusy/minusy)?<text:bookmark-end text:name="__RefHeading___jaki_wplyw_na_zaliczenie_ma_aktywnosc_na_zajeciach_plusy_minusy_11"/><text:bookmark-end text:name="jaki_wplyw_na_zaliczenie_ma_aktywnosc_na_zajeciach_plusy_minusy"/></text:h>
      <text:p text:style-name="Text_20_body">Aktywność na zajęciach (plusy/minusy) jest uwzględniana po osiągnięciu co najmniej 50% punktów wynikających z kartkówek, kolokwiów i obecności. 
Aktywność jest brana pod uwagę przy wystawianiu oceny z zajęć w podstawowym terminie.</text:p>
      <text:h text:style-name="Heading_20_5" text:outline-level="5"><text:bookmark-start text:name="__RefHeading___czy_musze_chodzic_na_swoja_grupe_jak_wyglada_odrabianie_zajec_o_innych_godzinach_12"/><text:bookmark-start text:name="czy_musze_chodzic_na_swoja_grupe_jak_wyglada_odrabianie_zajec_o_innych_godzinach"/>4. Czy muszę chodzić na swoją grupę? Jak wygląda odrabianie zajęć o innych godzinach?<text:bookmark-end text:name="__RefHeading___czy_musze_chodzic_na_swoja_grupe_jak_wyglada_odrabianie_zajec_o_innych_godzinach_12"/><text:bookmark-end text:name="czy_musze_chodzic_na_swoja_grupe_jak_wyglada_odrabianie_zajec_o_innych_godzinach"/></text:h>
      <text:p text:style-name="Text_20_body">Ponieważ pracownie, w których odbywają się zajęcia, mają ściśle określoną liczbę stanowisk, należy uczęszczać na zajęcia swojej grupy. W uzasadnionych przypadkach, uzgodnionych z prowadzącym, możliwe jest uczestniczenie w zajęciach innej grupy w tym samym tygodniu.</text:p>
      <text:h text:style-name="Heading_20_5" text:outline-level="5"><text:bookmark-start text:name="__RefHeading___w_jaki_sposob_moge_odrobic_zajecia_na_ktorych_bylem_am_nieobecny_a_13"/><text:bookmark-start text:name="w_jaki_sposob_moge_odrobic_zajecia_na_ktorych_bylem_am_nieobecny_a"/>5. W jaki sposób mogę odrobić zajęcia, na których byłem/am nieobecny/a?<text:bookmark-end text:name="__RefHeading___w_jaki_sposob_moge_odrobic_zajecia_na_ktorych_bylem_am_nieobecny_a_13"/><text:bookmark-end text:name="w_jaki_sposob_moge_odrobic_zajecia_na_ktorych_bylem_am_nieobecny_a"/></text:h>
      <text:p text:style-name="Text_20_body">W przypadku usprawiedliwionej nieobecności, należy zgłosić się do prowadzącego na pierwszych zajęciach lub konsultacjach po nieobecności w celu zaliczenia lub ustalenia sposobu odrobienia zajęć. Prowadzący może sprawdzić opanowanie materiału z zajęć, np. w formie kartkówki, pytania lub zadania programistycznego.</text:p>
      <text:h text:style-name="Heading_20_5" text:outline-level="5"><text:bookmark-start text:name="__RefHeading___czy_moge_uzywac_komorki_jako_zegarka_aby_kontrolowac_czas_w_czasie_kolokwium_14"/><text:bookmark-start text:name="czy_moge_uzywac_komorki_jako_zegarka_aby_kontrolowac_czas_w_czasie_kolokwium"/>6. Czy mogę używać komórki jako zegarka, aby kontrolować czas w czasie kolokwium?<text:bookmark-end text:name="__RefHeading___czy_moge_uzywac_komorki_jako_zegarka_aby_kontrolowac_czas_w_czasie_kolokwium_14"/><text:bookmark-end text:name="czy_moge_uzywac_komorki_jako_zegarka_aby_kontrolowac_czas_w_czasie_kolokwium"/></text:h>
      <text:p text:style-name="Text_20_body">Nie, w czasie kolokwium nie jest dozwolone używanie telefonów komórkowych. Prowadzący zajęcia zobowiązany jest do podawania czasu lub umieszczenia w widocznym miejscu zegara.</text:p>
      <text:h text:style-name="Heading_20_5" text:outline-level="5"><text:bookmark-start text:name="__RefHeading___nie_bylo_mnie_na_kolokwium_czy_moge_je_napisac_w_innym_terminie_15"/><text:bookmark-start text:name="nie_bylo_mnie_na_kolokwium_czy_moge_je_napisac_w_innym_terminie"/>7. Nie było mnie na kolokwium, czy mogę je napisać w innym terminie?<text:bookmark-end text:name="__RefHeading___nie_bylo_mnie_na_kolokwium_czy_moge_je_napisac_w_innym_terminie_15"/><text:bookmark-end text:name="nie_bylo_mnie_na_kolokwium_czy_moge_je_napisac_w_innym_terminie"/></text:h>
      <text:p text:style-name="Text_20_body">W przypadku usprawiedliwionej nieobecności, należy zgłosić się do prowadzącego na pierwszych zajęciach lub konsultacjach po nieobecności w celu napisania kolokwium lub w przypadku dłuższej nieobecności ustalenia sposobu wyrównania materiału (odrobienia zajęć) i terminu kolokwium.</text:p>
      <text:h text:style-name="Heading_20_5" text:outline-level="5"><text:bookmark-start text:name="__RefHeading___czy_moge_poprawic_kolokwium_albo_kartkowke_16"/><text:bookmark-start text:name="czy_moge_poprawic_kolokwium_albo_kartkowke"/>8. Czy mogę poprawić kolokwium albo kartkówkę?<text:bookmark-end text:name="__RefHeading___czy_moge_poprawic_kolokwium_albo_kartkowke_16"/><text:bookmark-end text:name="czy_moge_poprawic_kolokwium_albo_kartkowke"/></text:h>
      <text:p text:style-name="Text_20_body">Nie ma możliwości poprawiania kolokwium ani kartkówki. W przypadku nie uzyskania zaliczenia w pierwszym terminie, można dwukrotnie przystąpić do poprawkowego zaliczania zajęć.</text:p>
      <text:h text:style-name="Heading_20_5" text:outline-level="5"><text:bookmark-start text:name="__RefHeading___czy_moge_obejrzec_swoje_kolokwium_albo_kartkowke_17"/><text:bookmark-start text:name="czy_moge_obejrzec_swoje_kolokwium_albo_kartkowke"/>9. Czy mogę obejrzeć swoje kolokwium albo kartkówkę?<text:bookmark-end text:name="__RefHeading___czy_moge_obejrzec_swoje_kolokwium_albo_kartkowke_17"/><text:bookmark-end text:name="czy_moge_obejrzec_swoje_kolokwium_albo_kartkowke"/></text:h>
      <text:p text:style-name="Text_20_body">Tak, kolokwia i kartkówki są do wglądu u prowadzących w czasie konsultacji w obecności prowadzącego.</text:p>
      <text:h text:style-name="Heading_20_5" text:outline-level="5"><text:bookmark-start text:name="__RefHeading___jak_moge_sie_dowiedziec_ile_mam_punktow_18"/><text:bookmark-start text:name="jak_moge_sie_dowiedziec_ile_mam_punktow"/>10. Jak mogę się dowiedzieć ile mam punktów?<text:bookmark-end text:name="__RefHeading___jak_moge_sie_dowiedziec_ile_mam_punktow_18"/><text:bookmark-end text:name="jak_moge_sie_dowiedziec_ile_mam_punktow"/></text:h>
      <text:p text:style-name="Text_20_body">Informację o liczbie punktów można uzyskać u prowadzących jedynie w czasie zajęć lub konsultacji.</text:p>
      <text:h text:style-name="Heading_20_5" text:outline-level="5"><text:bookmark-start text:name="__RefHeading___jak_moge_usprawiedliwic_nieobecnosc_na_zajeciach_19"/><text:bookmark-start text:name="jak_moge_usprawiedliwic_nieobecnosc_na_zajeciach"/>11. Jak mogę usprawiedliwić nieobecność na zajęciach?<text:bookmark-end text:name="__RefHeading___jak_moge_usprawiedliwic_nieobecnosc_na_zajeciach_19"/><text:bookmark-end text:name="jak_moge_usprawiedliwic_nieobecnosc_na_zajeciach"/></text:h>
      <text:p text:style-name="Text_20_body">Nieobecność na zajęciach należy usprawiedliwić na pierwszych zajęciach/konsultacjach po nieobecności.
Jako usprawiedliwienie prowadzący respektują zaświadczenia lekarskie, dokumenty potwierdzone przez władze AGH
oraz inne dokumenty urzędowe potwierdzające niemożność uczestniczenia w zajęciach. 
W wyjątkowych sytuacjach prowadzący może zaakceptować inną formę usprawiedliwienia.</text:p>
      <text:h text:style-name="Heading_20_5" text:outline-level="5"><text:bookmark-start text:name="__RefHeading___mam_pytanie_na_ktore_nie_znalazlem_odpowiedzi_20"/><text:bookmark-start text:name="mam_pytanie_na_ktore_nie_znalazlem_odpowiedzi"/>12. Mam pytanie, na które nie znalazłem odpowiedzi<text:bookmark-end text:name="__RefHeading___mam_pytanie_na_ktore_nie_znalazlem_odpowiedzi_20"/><text:bookmark-end text:name="mam_pytanie_na_ktore_nie_znalazlem_odpowiedzi"/></text:h>
      <text:p text:style-name="Text_20_body">Proszę skontaktować się mailowo z prowadzącym, zapytać w trakcie zajęć lub przyjść na konsultac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gris</dc:title>
  </office:meta>
</office:document-meta>
</file>